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live-muziek op 27 april 2019, gedurende Koningsdag,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live-muziek vanaf een podiumtrailer in de Heerestraat tussen Wapen van Drenthe en Mo’s Café op 27 april 2019 gedurende Koningsdag.</text:p>
            <text:p text:style-name="common-al">Datum verlening: 21 maart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0882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8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8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live-muziek op 27 april 2019, gedurende Koningsdag,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882</meta:user-defined>
    <meta:user-defined meta:name="OVERHEIDop.GmbID/DC.identifier">gmb-2019-708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K 13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74 572652</meta:user-defined>
    <meta:user-defined meta:name="OVERHEIDop.versieInformatie"/>
  </office:meta>
</office:document-meta>
</file>