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541</text:span>
          </text:p>
            <text:p text:style-name="common-al">Gemeente Amstelveen heeft op 22 maart 2019 een besluit genomen op de aanvraag evenementenvergunning voor Heineken Okeanos Competitie Tweekamp op 4 mei 2019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88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1</meta:user-defined>
    <meta:user-defined meta:name="OVERHEIDop.GmbID/DC.identifier">gmb-2019-7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