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er gelegenheid van de viering van Koningsdag op 27 april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activiteiten ter gelegenheid van de viering van Koningsdag op 27 april 2019 in het centrum van Roden.</text:p>
            <text:p text:style-name="common-al">Datum verlening: 21 maart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8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activiteiten ter gelegenheid van de viering van Koningsdag op 27 april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0</meta:user-defined>
    <meta:user-defined meta:name="OVERHEIDop.GmbID/DC.identifier">gmb-2019-70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