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rink pop op 26 mei 201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Brink pop op 26 mei 2019 op het grasveld tegenover Bakkerij Ons Belang aan de Hoofdstraat te Peize.</text:p>
            <text:p text:style-name="common-al">Datum verlening: 19 maart 2019.</text:p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7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rink pop op 26 mei 2019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75</meta:user-defined>
    <meta:user-defined meta:name="OVERHEIDop.GmbID/DC.identifier">gmb-2019-70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16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25 573738</meta:user-defined>
    <meta:user-defined meta:name="OVERHEIDop.versieInformatie"/>
  </office:meta>
</office:document-meta>
</file>