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426 en 428  in Heiloo, het vernieuwen en vergroten van de dakkapellen op het voordakvlak (WABO1900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087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7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7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Kennemerstraatweg 426 en 428  in Heiloo, het vernieuwen en vergroten van de dakkapellen op het voordakvlak (WABO19004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874</meta:user-defined>
    <meta:user-defined meta:name="OVERHEIDop.GmbID/DC.identifier">gmb-2019-70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.PostcodeHuisnummer/OVERHEIDop.postcodeHuisnummer">1851BL 426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312.46 512952.83</meta:user-defined>
    <meta:user-defined meta:name="OVERHEID.EPSG28992/DC.spatial">109312.47 512964.52</meta:user-defined>
    <meta:user-defined meta:name="OVERHEIDop.versieInformatie"/>
  </office:meta>
</office:document-meta>
</file>