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trainingswedstrijden van een wielervereniging op 10, 17 en 24 april, 27 augustus en op 3 en 20 september 2019 in La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ergunning/ontheffing hebben verleend voor:</text:p>
            <text:p text:style-name="common-al">Activiteit: het organiseren van trainingswedstrijden van een wielervereniging op 10, 17 en 24 april, 27 augustus en op 3 en 20 september 2019 in Langelo.</text:p>
            <text:p text:style-name="common-al">Datum verlening: 14 maart 2019.</text:p>
            <text:p text:style-name="common-al">Binnen 6 weken na de achter het besluit vermelde datum kan hiertegen door (een) belanghebbende(n) een bezwaarschrift worden ingediend bij het College van burgemeester en wethouder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0870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70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70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trainingswedstrijden van een wielervereniging op 10, 17 en 24 april, 27 augustus en op 3 en 20 september 2019 in La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870</meta:user-defined>
    <meta:user-defined meta:name="OVERHEIDop.GmbID/DC.identifier">gmb-2019-708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3</meta:user-defined>
    <meta:user-defined meta:name="OVERHEIDop.woonplaats">Langelo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876 567864</meta:user-defined>
    <meta:user-defined meta:name="OVERHEIDop.versieInformatie"/>
  </office:meta>
</office:document-meta>
</file>