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1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stoor Nuijenstraat 1  e.o. Carnavalsoptocht Zwaag op  2 en 3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ijenstraat 1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7</meta:user-defined>
    <meta:user-defined meta:name="OVERHEIDop.GmbID/DC.identifier">gmb-2019-7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1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41 520157</meta:user-defined>
    <meta:user-defined meta:name="OVERHEIDop.versieInformatie"/>
  </office:meta>
</office:document-meta>
</file>