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voor het schenken van alcoholische drank in dorpshuis ’t RAShuys in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een drank- en horecavergunning voor het schenken van alcoholhoudende dranken in dorpshuis ’t RAShuys in Roderesch.</text:p>
            <text:p text:style-name="common-al">Datum verlening: 18 maart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6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voor het schenken van alcoholische drank in dorpshuis ’t RAShuys in Roder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69</meta:user-defined>
    <meta:user-defined meta:name="OVERHEIDop.GmbID/DC.identifier">gmb-2019-708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5TG 3</meta:user-defined>
    <meta:user-defined meta:name="OVERHEIDop.woonplaats">Roderesch</meta:user-defined>
    <meta:user-defined meta:name="OVERHEIDop.straatnaam">Giezen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33 570355</meta:user-defined>
    <meta:user-defined meta:name="OVERHEIDop.versieInformatie"/>
  </office:meta>
</office:document-meta>
</file>