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8 in Heiloo, het vergroten van de woning (dakverhoging) (WABO19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reedelaan 8 in Heiloo, het vergroten van de woning (dakverhoging) (WABO1900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66</meta:user-defined>
    <meta:user-defined meta:name="OVERHEIDop.GmbID/DC.identifier">gmb-2019-7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A 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86.79 512685.79</meta:user-defined>
    <meta:user-defined meta:name="OVERHEIDop.versieInformatie"/>
  </office:meta>
</office:document-meta>
</file>