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, Mr W M Oppedijk v Veenwg 20 te Burgum, het opvijzelen van 3 stuks bot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 W M Oppedijk v Veenwg 20 te Burgum                                                                         </text:p>
            <text:p text:style-name="common-al">Olo: 4289741</text:p>
            <text:p text:style-name="common-al">het opvijzelen van 3 stuks botenhuizen </text:p>
            <text:p text:style-name="common-al">Datum ontvangst: 19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086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6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6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, Mr W M Oppedijk v Veenwg 20 te Burgum, het opvijzelen van 3 stuks bot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863</meta:user-defined>
    <meta:user-defined meta:name="OVERHEIDop.GmbID/DC.identifier">gmb-2019-70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A 20a</meta:user-defined>
    <meta:user-defined meta:name="OVERHEIDop.woonplaats">Burgum</meta:user-defined>
    <meta:user-defined meta:name="OVERHEIDop.straatnaam">Mr. W.M. Oppedijk van Ve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29 577913</meta:user-defined>
    <meta:user-defined meta:name="OVERHEIDop.versieInformatie"/>
  </office:meta>
</office:document-meta>
</file>