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Eikenrode 5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19 een omgevingsvergunning verleend voor het verbouwen en uitbreiden van een schoolgebouw op de locatie Laan van Eikenrode 51 te Loosdrecht (zaaknummer Z.4819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085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an van Eikenrode 51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59</meta:user-defined>
    <meta:user-defined meta:name="OVERHEIDop.GmbID/DC.identifier">gmb-2019-7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BN 5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034 468390</meta:user-defined>
    <meta:user-defined meta:name="OVERHEIDop.versieInformatie"/>
  </office:meta>
</office:document-meta>
</file>