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Brigantijn 2 (kavel 13) 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18-020929</text:p>
            <text:p text:style-name="common-al">Gemeente Amstelveen heeft op 21 maart 2019 besloten om de beslistermijn voor de aanvraag voor een omgevingsvergunning voor het bouwen van een woning te verlengen voor een periode van maximaal 6 weken. De locatie is Brigantijn 2 (kavel 13) 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0858</text:span><text:line-break/><text:date style:data-style-name="dag" text:fixed="true" text:date-value="2019-03-26"/><text:line-break/><text:date style:data-style-name="jaar" text:fixed="true" text:date-value="2019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858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858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Amstelveen - beslistermijn omgevingsvergunning verlengd - Brigantijn 2 (kavel 13) 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6</meta:user-defined>
    <meta:user-defined meta:name="OVERHEIDop.publicationIssue">70858</meta:user-defined>
    <meta:user-defined meta:name="OVERHEIDop.GmbID/DC.identifier">gmb-2019-708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WM 4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519.86 477304.96</meta:user-defined>
    <meta:user-defined meta:name="OVERHEIDop.versieInformatie"/>
  </office:meta>
</office:document-meta>
</file>