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Residence Alexander)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9970, Rudolf Tappenbeckweg (Residence Alexander), ontheffing bouwbesluit 2012 voor het vlinderen van betonvloeren, 1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5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Residence Alexander)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57</meta:user-defined>
    <meta:user-defined meta:name="OVERHEIDop.GmbID/DC.identifier">gmb-2019-70857</meta:user-defined>
    <meta:user-defined meta:name="OVERHEID.TaxonomieBeleidsagenda/OVERHEID.category">Huisvesting | Organisatie en beleid</meta:user-defined>
    <meta:user-defined meta:name="OVERHEIDop.referentienummer">2019019970</meta:user-defined>
    <meta:user-defined meta:name="DCTERMS.abstract">ontheffing bouwbesluit 2012 voor het vlinderen van betonvloeren, 1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 1f</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