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6c in de Woude (E742), het tijdelijke plaatsen van een stacaravan (1jaar) 21 maart 2019 (WABO190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5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Woude 36c in de Woude (E742), het tijdelijke plaatsen van een stacaravan (1jaar) 21 maart 2019 (WABO1900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853</meta:user-defined>
    <meta:user-defined meta:name="OVERHEIDop.GmbID/DC.identifier">gmb-2019-7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39.33 506343.97</meta:user-defined>
    <meta:user-defined meta:name="OVERHEIDop.versieInformatie"/>
  </office:meta>
</office:document-meta>
</file>