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ast Elingsloane 2 te Burgum, (kadastraal Bergum I 1380), het plaats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Elingsloane 2 te Burgum, (kadastraal Bergum I 1380)</text:p>
            <text:p text:style-name="common-al">Olo: 4284745</text:p>
            <text:p text:style-name="common-al">het plaatsen van een bedrijfsloods</text:p>
            <text:p text:style-name="common-al">Datum ontvangst: 18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85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aast Elingsloane 2 te Burgum, (kadastraal Bergum I 1380), het plaatsen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51</meta:user-defined>
    <meta:user-defined meta:name="OVERHEIDop.GmbID/DC.identifier">gmb-2019-70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P 1f</meta:user-defined>
    <meta:user-defined meta:name="OVERHEIDop.woonplaats">Burgum</meta:user-defined>
    <meta:user-defined meta:name="OVERHEIDop.straatnaam">Floryn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65 579861</meta:user-defined>
    <meta:user-defined meta:name="OVERHEIDop.versieInformatie"/>
  </office:meta>
</office:document-meta>
</file>