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veranderen van het agrarisch bedrijf: Broekstraat 1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Broekstraat 1, 7031 ET</text:p>
            <text:p text:style-name="common-al">Omschrijving: veranderen van het agrarisch bedrijf</text:p>
            <text:p text:style-name="common-al">Dossiernummer: 2018WU1021</text:p>
            <text:p text:style-name="common-al"/>
            <text:p text:style-name="common-al"/>
            <text:p text:style-name="common-al">Vanaf dinsdag 26 maart 2019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6 mei 2019)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085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5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5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veranderen van het agrarisch bedrijf: Broekstraat 1 in Weh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50</meta:user-defined>
    <meta:user-defined meta:name="OVERHEIDop.GmbID/DC.identifier">gmb-2019-708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ET 1</meta:user-defined>
    <meta:user-defined meta:name="OVERHEIDop.woonplaats">Wehl</meta:user-defined>
    <meta:user-defined meta:name="OVERHEIDop.straatnaam">Broekstraat</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3524 440518</meta:user-defined>
    <meta:user-defined meta:name="OVERHEIDop.versieInformatie"/>
  </office:meta>
</office:document-meta>
</file>