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 Hooge Belte 2a in Akersloot, het bouwen van een woning 20 maart 2019 (WABO1802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1 maart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084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4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4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De Hooge Belte 2a in Akersloot, het bouwen van een woning 20 maart 2019 (WABO18020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847</meta:user-defined>
    <meta:user-defined meta:name="OVERHEIDop.GmbID/DC.identifier">gmb-2019-70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CH 28a</meta:user-defined>
    <meta:user-defined meta:name="OVERHEID.PostcodeHuisnummer/OVERHEIDop.postcodeHuisnummer">192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1221.45 509702.91</meta:user-defined>
    <meta:user-defined meta:name="OVERHEID.EPSG28992/DC.spatial">111251.85 509704.39</meta:user-defined>
    <meta:user-defined meta:name="OVERHEIDop.versieInformatie"/>
  </office:meta>
</office:document-meta>
</file>