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fsteken vuurwerk en oudejaarsfeest op 31 december 2019 en 1 januari 2020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maart 2019 is de volgende aanvraag voor een vergunning binnengekomen; </text:span></text:p>
            <text:p><text:span text:style-name="functie"/></text:p>
            <text:p><text:span text:style-name="functie">Eastermar, sporthal de Burgerkamp, ’t Hof 88, Kindervuurwerk op het sportterrein om 19.00 uur, Top 2000 avond van 21.00 tot 24.00 uur in de sporthal, vuurwerk voor het gehele dorp omstreeks 00.45 uur op het sportterrein, feestavond met een DJ van 01.00 tot 05.00 uur in de sporthal op 31 december 2019 en 1 januari 2020. </text:span></text:p>
            <text:p><text:span text:style-name="functie"/></text:p>
            <text:p><text:span text:style-name="functie">Stukken ter inzage / zienswijze indienen</text:span></text:p>
            <text:p><text:span text:style-name="functie">Bovengenoemde aanvraag ligt vanaf dinsdag 26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084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4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4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afsteken vuurwerk en oudejaarsfeest op 31 december 2019 en 1 januari 2020 te Easterm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43</meta:user-defined>
    <meta:user-defined meta:name="OVERHEIDop.GmbID/DC.identifier">gmb-2019-708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V 84</meta:user-defined>
    <meta:user-defined meta:name="OVERHEIDop.woonplaats">Eastermar</meta:user-defined>
    <meta:user-defined meta:name="OVERHEIDop.straatnaam">'t Hôf</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9838 576935</meta:user-defined>
    <meta:user-defined meta:name="OVERHEIDop.versieInformatie"/>
  </office:meta>
</office:document-meta>
</file>