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45 in Akersloot, het tijdelijke oprichten van een B&amp;B voor een periode van 10 jaar 20 maart 2019 (WABO18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Startingerweg 45 in Akersloot, het tijdelijke oprichten van een B&amp;B voor een periode van 10 jaar 20 maart 2019 (WABO18019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42</meta:user-defined>
    <meta:user-defined meta:name="OVERHEIDop.GmbID/DC.identifier">gmb-2019-7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4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49.61 507370.32</meta:user-defined>
    <meta:user-defined meta:name="OVERHEIDop.versieInformatie"/>
  </office:meta>
</office:document-meta>
</file>