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Visweg 59b in Limmen (Visweg 30 t.o. (sectie C4493), het bouwen van een vrijstaande woning (WABO1900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083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3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3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Visweg 59b in Limmen (Visweg 30 t.o. (sectie C4493), het bouwen van een vrijstaande woning (WABO19001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833</meta:user-defined>
    <meta:user-defined meta:name="OVERHEIDop.GmbID/DC.identifier">gmb-2019-70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S 30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39.85 510088</meta:user-defined>
    <meta:user-defined meta:name="OVERHEIDop.versieInformatie"/>
  </office:meta>
</office:document-meta>
</file>