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3 platanen, nabij Stationsweg (sectie G perceelnr: 10877) (zaaknummer 7866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abij Stationsweg (sectie G perceelnr: 10877)</text:span> – voor het kappen van 3 platanen voor het realiseren van een ondergrondse fietsenstalling en een openbare ruimte, verzonden op 9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8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3 platanen, nabij Stationsweg (sectie G perceelnr: 10877) (zaaknummer 7866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83</meta:user-defined>
    <meta:user-defined meta:name="OVERHEIDop.GmbID/DC.identifier">gmb-2019-7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Z 14</meta:user-defined>
    <meta:user-defined meta:name="OVERHEIDop.woonplaats">Zwolle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77 502396</meta:user-defined>
    <meta:user-defined meta:name="OVERHEIDop.versieInformatie"/>
  </office:meta>
</office:document-meta>
</file>