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ontwerpbesluit omgevingsvergunning - Rietwijkeroordweg 33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7011 </text:span>
          </text:p>
            <text:p text:style-name="common-al">Gemeente Aalsmeer heeft op 22 maart 2019 een ontwerpbesluit genomen op de aanvraag omgevingsvergunning voor het afwijken van het bestemmingplan en brandveilig gebruik t.b.v. bedrijfsgebouw. De locatie is Rietwijkeroordweg 33 kwek in Aalsmeer. In het ontwerpbesluit wordt de omgevingsvergunning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De inzageperiode is 6 weken en start op 29 maart 2019.</text:p>
            <text:p text:style-name="common-al">
            <text:span text:style-name="nadrukvet">Zienswijze</text:span>
          </text:p>
            <text:p text:style-name="common-al">U kunt een zienswijzekenbaar maken bij het college van burgemeester en wethouders van Aalsmeer. Hoe u dat doet,leest u opaalsmeer.nl/zienswijze.</text:p>
            <text:p text:style-name="last-al">De termijn voor het indienen van een zienswijze start op 29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828</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8</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828</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ontwerpbesluit omgevingsvergunning - Rietwijkeroordweg 33 kwek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828</meta:user-defined>
    <meta:user-defined meta:name="OVERHEIDop.GmbID/DC.identifier">gmb-2019-70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JG 33</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5010.12 478463.23</meta:user-defined>
    <meta:user-defined meta:name="OVERHEIDop.versieInformatie"/>
  </office:meta>
</office:document-meta>
</file>