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Rietwijkeroordweg 33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011 </text:span>
          </text:p>
            <text:p text:style-name="common-al">Gemeente Aalsmeer heeft op 22 maart 2019 een ontwerpbesluit genomen op de aanvraag omgevingsvergunning voor het afwijken van het bestemmingplan en brandveilig gebruik t.b.v. bedrijfsgebouw. De locatie is Rietwijkeroordweg 33 kwek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29 maart 2019.</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29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82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 Rietwijkeroordweg 33 kwek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27</meta:user-defined>
    <meta:user-defined meta:name="OVERHEIDop.GmbID/DC.identifier">gmb-2019-70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G 3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010.12 478463.23</meta:user-defined>
    <meta:user-defined meta:name="OVERHEIDop.versieInformatie"/>
  </office:meta>
</office:document-meta>
</file>