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43 in Limmen, het wijzigen van een kantoor in woonruimte 20 maart 2019 (WABO190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ogeweg 43 in Limmen, het wijzigen van een kantoor in woonruimte 20 maart 2019 (WABO1900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23</meta:user-defined>
    <meta:user-defined meta:name="OVERHEIDop.GmbID/DC.identifier">gmb-2019-70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B 43</meta:user-defined>
    <meta:user-defined meta:name="OVERHEID.PostcodeHuisnummer/OVERHEIDop.postcodeHuisnummer">1906ER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30.04 509181.21</meta:user-defined>
    <meta:user-defined meta:name="OVERHEID.EPSG28992/DC.spatial">107618.93 509179.01</meta:user-defined>
    <meta:user-defined meta:name="OVERHEIDop.versieInformatie"/>
  </office:meta>
</office:document-meta>
</file>