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kink 8 in Hengelo (Gld), het saneren van asbest van de garage en de schuur</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Bronckhorst een melding ontvangen voor het saneren van asbest van de garage en de schuur aan de Iekink 8 in Hengelo (Gld). De melding is geregistreerd onder kenmerk 1876182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82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2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2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ekink 8 in Hengelo (Gld), het saneren van asbest van de garage en de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822</meta:user-defined>
    <meta:user-defined meta:name="OVERHEIDop.GmbID/DC.identifier">gmb-2019-7082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5291</meta:user-defined>
    <meta:user-defined meta:name="OVERHEID.EPSG28992/DC.spatial">218405 451687</meta:user-defined>
    <meta:user-defined meta:name="OVERHEID.EPSG28992/DC.spatial">218403.12 451652.47</meta:user-defined>
    <meta:user-defined meta:name="OVERHEID.EPSG28992/DC.spatial">218400.27 451629.45</meta:user-defined>
    <meta:user-defined meta:name="OVERHEIDop.versieInformatie"/>
  </office:meta>
</office:document-meta>
</file>