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plein 3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voor het veranderen van een bestaand pand tot 12 studio's en het verplaatsen van 4 bestaa op locatie Berfloplein 3 in Hengelo. De aanvraag is geregistreerd onder zaaknummer O-2019-0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8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floplein 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818</meta:user-defined>
    <meta:user-defined meta:name="OVERHEIDop.GmbID/DC.identifier">gmb-2019-7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Z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59.7 474858.6</meta:user-defined>
    <meta:user-defined meta:name="OVERHEIDop.versieInformatie"/>
  </office:meta>
</office:document-meta>
</file>