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Reusel-De Mierden week 3 2019</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Hooge Mierde</text:p>
            <text:p text:style-name="common-al">Leendestraat ongenummerd, bouwen van een woning en het aanleggen van een uitrit, ontvangen 08-01-2019.</text:p>
            <text:p text:style-name="tussenkopcur">Reusel</text:p>
            <text:p text:style-name="common-al">Markt 6, aanbrengen van gevel-/handelsreclame aan een winkelpand, ontvangen 02-01-2019;</text:p>
            <text:p text:style-name="common-al">Postelsedijk 7, uitbreiden en verbouwen van een woning, ontvangen 08-01-2019.</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en zijn verleend:</text:p>
            <text:p text:style-name="tussenkopcur">Reusel</text:p>
            <text:p text:style-name="common-al">Turnhoutseweg 34, herbouwen van een bedrijfswoning, verzonden 03-01-2019 (reguliere procedure);</text:p>
            <text:p text:style-name="common-al">Sleutelstraat 9, afwijken van het bestemmingsplan voor het bouwen van een bijgebouw, verzonden 07-01-2019 (reguliere procedure).</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meldingen zijn afgehandeld:</text:p>
            <text:p text:style-name="tussenkopcur">Reusel</text:p>
            <text:p text:style-name="common-al">Wilhelminalaan 97, organiseren van kienbijeenkomsten op de woensdagen in het jaar 2019 en in de jaren 2020, 2021, 2022 en 2023, verzonden 08-01-2019;</text:p>
            <text:p text:style-name="common-al">Wilhelminalaan 97, organiseren van kienbijeenkomsten op de donderdagen in het jaar 2019 en in de jaren 2020, 2021, 2022 en 2023, verzonden 08-01-2019.</text:p>
            <text:p text:style-name="common-al"/>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7081</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1</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1</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Reusel-De Mierden week 3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081</meta:user-defined>
    <meta:user-defined meta:name="OVERHEIDop.GmbID/DC.identifier">gmb-2019-708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EA 6a</meta:user-defined>
    <meta:user-defined meta:name="OVERHEIDop.woonplaats">Reusel</meta:user-defined>
    <meta:user-defined meta:name="OVERHEIDop.straatnaam">Markt</meta:user-defined>
    <meta:user-defined meta:name="OVERHEID.PostcodeHuisnummer/OVERHEIDop.postcodeHuisnummer">5541NM 7</meta:user-defined>
    <meta:user-defined meta:name="OVERHEIDop.straatnaam">Postelsedijk</meta:user-defined>
    <meta:user-defined meta:name="OVERHEID.PostcodeHuisnummer/OVERHEIDop.postcodeHuisnummer">5541NZ 34</meta:user-defined>
    <meta:user-defined meta:name="OVERHEIDop.straatnaam">Turnhoutseweg</meta:user-defined>
    <meta:user-defined meta:name="OVERHEID.PostcodeHuisnummer/OVERHEIDop.postcodeHuisnummer">5541NC 9</meta:user-defined>
    <meta:user-defined meta:name="OVERHEIDop.straatnaam">Sleutelstraat</meta:user-defined>
    <meta:user-defined meta:name="OVERHEID.PostcodeHuisnummer/OVERHEIDop.postcodeHuisnummer">5541CV 97</meta:user-defined>
    <meta:user-defined meta:name="OVERHEIDop.straatnaam">Wilhelminalaan</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9290 374793</meta:user-defined>
    <meta:user-defined meta:name="OVERHEID.EPSG28992/DC.spatial">139735 371578</meta:user-defined>
    <meta:user-defined meta:name="OVERHEID.EPSG28992/DC.spatial">137872 373991</meta:user-defined>
    <meta:user-defined meta:name="OVERHEID.EPSG28992/DC.spatial">139513 373411</meta:user-defined>
    <meta:user-defined meta:name="OVERHEID.EPSG28992/DC.spatial">140073 374783</meta:user-defined>
    <meta:user-defined meta:name="OVERHEIDop.versieInformatie"/>
  </office:meta>
</office:document-meta>
</file>