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10 (kavel 9, Sancta Maria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12499, Liduinalaan 10 (kavel 9, Sancta Maria) te Noordwijkerhout, het kappen van dertien bomen, (verlengd tot 01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080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iduinalaan 10 (kavel 9, Sancta Maria)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09</meta:user-defined>
    <meta:user-defined meta:name="OVERHEIDop.GmbID/DC.identifier">gmb-2019-70809</meta:user-defined>
    <meta:user-defined meta:name="OVERHEID.TaxonomieBeleidsagenda/OVERHEID.category">Natuur en milieu | Organisatie en beleid</meta:user-defined>
    <meta:user-defined meta:name="OVERHEIDop.referentienummer">2019012499</meta:user-defined>
    <meta:user-defined meta:name="DCTERMS.abstract">het kappen van dertien bomen, (verlengd tot 01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E 20</meta:user-defined>
    <meta:user-defined meta:name="OVERHEIDop.woonplaats">Noordwijkerhout</meta:user-defined>
    <meta:user-defined meta:name="OVERHEIDop.straatnaam">Lidui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125 477045</meta:user-defined>
    <meta:user-defined meta:name="OVERHEIDop.versieInformatie"/>
  </office:meta>
</office:document-meta>
</file>