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en fietspad bij appartementencomplex De Steiger 2 t/m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00.</text:span>
          </text:p>
            <text:p text:style-name="common-al">
            <text:span text:style-name="nadrukvet">Status: toegekend.</text:span>
          </text:p>
            <text:p text:style-name="common-al">Op 22 maart 2019 heeft de gemeente een besluit genomen op de aanvraag vergunning gebruik openbare ruimte voor de locatie parkeerplaats en fietspad bij appartementencomplex De Steiger 2 t/m 60 in Nunspeet. Het besluit betreft het inrichten van een tijdelijke bouwplaats op de parkeerplaats en het gebruik van een hoogwerker op het fietspa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80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parkeerplaats en fietspad bij appartementencomplex De Steiger 2 t/m 6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08</meta:user-defined>
    <meta:user-defined meta:name="OVERHEIDop.GmbID/DC.identifier">gmb-2019-7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Z 6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82.94 488462.23</meta:user-defined>
    <meta:user-defined meta:name="OVERHEIDop.versieInformatie"/>
  </office:meta>
</office:document-meta>
</file>