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Dennenlaan 181, 1161 CP, realiseren van een uitbreiding van de woning, verzenddatum 11-03-2019, zaaknummer 2894072, olonummer 4072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80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0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0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Zwanenburg, Dennenlaan 181, 1161 CP, realiseren van een uitbreiding van de woning, verzenddatum 11-03-2019, zaaknummer 2894072, olonummer 40720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07</meta:user-defined>
    <meta:user-defined meta:name="OVERHEIDop.GmbID/DC.identifier">gmb-2019-70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P 181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70 487490</meta:user-defined>
    <meta:user-defined meta:name="OVERHEIDop.versieInformatie"/>
  </office:meta>
</office:document-meta>
</file>