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dennenstraat 25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veranderen en uitbreiden van een woonhuis op locatie Ardennenstraat 25 in Hengelo. De aanvraag is geregistreerd onder zaaknummer O-2018-06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dennenstraat 2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708</meta:user-defined>
    <meta:user-defined meta:name="OVERHEIDop.GmbID/DC.identifier">gmb-201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LT 2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26.68 479852</meta:user-defined>
    <meta:user-defined meta:name="OVERHEIDop.versieInformatie"/>
  </office:meta>
</office:document-meta>
</file>