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70662, Koningin Wilhelmina Boulevard 13 te Noordwijk, het vervangen van een serre, 07-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79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9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9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1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91</meta:user-defined>
    <meta:user-defined meta:name="OVERHEIDop.GmbID/DC.identifier">gmb-2019-70791</meta:user-defined>
    <meta:user-defined meta:name="OVERHEID.TaxonomieBeleidsagenda/OVERHEID.category">Huisvesting | Organisatie en beleid</meta:user-defined>
    <meta:user-defined meta:name="OVERHEIDop.referentienummer">2018170662</meta:user-defined>
    <meta:user-defined meta:name="DCTERMS.abstract">het vervangen van een serre, 07-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T 13</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12 473537</meta:user-defined>
    <meta:user-defined meta:name="OVERHEIDop.versieInformatie"/>
  </office:meta>
</office:document-meta>
</file>