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 in Wester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99</text:p>
            <text:p text:style-name="common-al">Datum ontvangst: 21 maart 2019</text:p>
            <text:p text:style-name="common-al">Omschrijving: Loveren 1 in Westerhoven,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78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8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veren 1 in Westerhoven,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88</meta:user-defined>
    <meta:user-defined meta:name="OVERHEIDop.GmbID/DC.identifier">gmb-2019-7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883 372441</meta:user-defined>
    <meta:user-defined meta:name="OVERHEIDop.versieInformatie"/>
  </office:meta>
</office:document-meta>
</file>