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68 in Castricum, het plaatsen van dakramen (WABO1900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78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orpsstraat 68 in Castricum, het plaatsen van dakramen (WABO19004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783</meta:user-defined>
    <meta:user-defined meta:name="OVERHEIDop.GmbID/DC.identifier">gmb-2019-70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M 68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68.02 506849.02</meta:user-defined>
    <meta:user-defined meta:name="OVERHEIDop.versieInformatie"/>
  </office:meta>
</office:document-meta>
</file>