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eik, Nieuwe Deventerweg 89 (zaaknummer 7844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we Deventerweg 89</text:span> – voor het kappen van een eik ten behoeve van aanleggen inrit, verzonden op 9 jan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7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eik, Nieuwe Deventerweg 89 (zaaknummer 7844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78</meta:user-defined>
    <meta:user-defined meta:name="OVERHEIDop.GmbID/DC.identifier">gmb-2019-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D 89</meta:user-defined>
    <meta:user-defined meta:name="OVERHEIDop.woonplaats">Zwolle</meta:user-defined>
    <meta:user-defined meta:name="OVERHEIDop.straatnaam">Nieuwe Deven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89 500287</meta:user-defined>
    <meta:user-defined meta:name="OVERHEIDop.versieInformatie"/>
  </office:meta>
</office:document-meta>
</file>