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Donkeregaarde 4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de tuinmuur door een schutting aan de zijkant van de woning</text:p>
            <text:p text:style-name="common-al">Kenmerk: 761202</text:p>
            <text:p text:style-name="common-al">Datum verzending: 22 maart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077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7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7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Donkeregaarde 45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778</meta:user-defined>
    <meta:user-defined meta:name="OVERHEIDop.GmbID/DC.identifier">gmb-2019-70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ZD 45</meta:user-defined>
    <meta:user-defined meta:name="OVERHEIDop.woonplaats">Nieuwegein</meta:user-defined>
    <meta:user-defined meta:name="OVERHEIDop.straatnaam">Donkere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056 449172</meta:user-defined>
    <meta:user-defined meta:name="OVERHEIDop.versieInformatie"/>
  </office:meta>
</office:document-meta>
</file>