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er Mijleweg 14 in Castricum, het vervangen van de handelsreclame (WABO19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7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an der Mijleweg 14 in Castricum, het vervangen van de handelsreclame (WABO1900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77</meta:user-defined>
    <meta:user-defined meta:name="OVERHEIDop.GmbID/DC.identifier">gmb-2019-7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D 1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43.49 508135.02</meta:user-defined>
    <meta:user-defined meta:name="OVERHEIDop.versieInformatie"/>
  </office:meta>
</office:document-meta>
</file>