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euvehaven 1, 3011EA, plaatsen van een opblaasbaar reclameobject voor een periode van 2 maanden (van 28 maart tot en met 30 mei 2019) (datum besluit 20-03-2019, dossiernummer OMV.19.02.0049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77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vehave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6</meta:user-defined>
    <meta:user-defined meta:name="OVERHEIDop.GmbID/DC.identifier">gmb-2019-7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A 1</meta:user-defined>
    <meta:user-defined meta:name="OVERHEIDop.woonplaats">Rotterdam</meta:user-defined>
    <meta:user-defined meta:name="OVERHEIDop.straatnaam">Leuve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59 436944</meta:user-defined>
    <meta:user-defined meta:name="OVERHEIDop.versieInformatie"/>
  </office:meta>
</office:document-meta>
</file>