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Turfmarkt 14 t/m 54, (11026220) verbouwen van het pand tbv. bewoning.</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8 maart 2019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077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7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7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Turfmarkt 14 t/m 54, (11026220) verbouwen van het pand tbv. be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775</meta:user-defined>
    <meta:user-defined meta:name="OVERHEIDop.GmbID/DC.identifier">gmb-2019-707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KT 12</meta:user-defined>
    <meta:user-defined meta:name="OVERHEIDop.woonplaats">Leeuwarden</meta:user-defined>
    <meta:user-defined meta:name="OVERHEIDop.straatnaam">Turfmark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671 579681</meta:user-defined>
    <meta:user-defined meta:name="OVERHEIDop.versieInformatie"/>
  </office:meta>
</office:document-meta>
</file>