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oonenburgsingel 51, 2135 GG, realiseren van een overkapping voor fietsen in het voorerfgebied van de woning, verzenddatum 21-03-2019, zaaknummer 2963357, olonummer 4175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7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7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7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choonenburgsingel 51, 2135 GG, realiseren van een overkapping voor fietsen in het voorerfgebied van de woning, verzenddatum 21-03-2019, zaaknummer 2963357, olonummer 41757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73</meta:user-defined>
    <meta:user-defined meta:name="OVERHEIDop.GmbID/DC.identifier">gmb-2019-70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GG 51</meta:user-defined>
    <meta:user-defined meta:name="OVERHEIDop.woonplaats">Hoofddorp</meta:user-defined>
    <meta:user-defined meta:name="OVERHEIDop.straatnaam">Schoonenburgsinge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12 479959</meta:user-defined>
    <meta:user-defined meta:name="OVERHEIDop.versieInformatie"/>
  </office:meta>
</office:document-meta>
</file>