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lijkbezorgingsrech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lijkbezorgingsrechten 2017, vastgesteld door de raad op 19 december 2016, is ingetrokken per 1 januari 2018.</text:p>
            <text:p text:style-name="al">De Verordening blijft wel gelden voor de belastbare feiten die zich voor 1 januari 2018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7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lijkbezorgingsrech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77</meta:user-defined>
    <meta:user-defined meta:name="OVERHEIDop.GmbID/DC.identifier">gmb-2019-7077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