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 (11026723) in gebruik nemen van tijdelijke huisvesting middels een modulair unit syste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common-al">Inzage vanaf 28 maart 2019 voor een periode van 6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076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6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6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 (11026723) in gebruik nemen van tijdelijke huisvesting middels een modulair unit syste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769</meta:user-defined>
    <meta:user-defined meta:name="OVERHEIDop.GmbID/DC.identifier">gmb-2019-707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5AG 63</meta:user-defined>
    <meta:user-defined meta:name="OVERHEIDop.woonplaats">Leeuwarden</meta:user-defined>
    <meta:user-defined meta:name="OVERHEIDop.straatnaam">Idzerdastins</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445 580351</meta:user-defined>
    <meta:user-defined meta:name="OVERHEIDop.versieInformatie"/>
  </office:meta>
</office:document-meta>
</file>