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 Kwekerij 1 in Akersloot, verbouwing artsenpraktijk naar 3 appartementen (WABO1900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076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De Kwekerij 1 in Akersloot, verbouwing artsenpraktijk naar 3 appartementen (WABO19004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768</meta:user-defined>
    <meta:user-defined meta:name="OVERHEIDop.GmbID/DC.identifier">gmb-2019-70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XZ 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57.59 508154.21</meta:user-defined>
    <meta:user-defined meta:name="OVERHEIDop.versieInformatie"/>
  </office:meta>
</office:document-meta>
</file>