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eserveen, Brammershoopstraat 29, het bouwen van een nieuwe loods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n Omgevingsvergunning WABO Reguliere procedure</text:span>
          </text:p>
            <text:p text:style-name="common-al">Datum ontvangst: 21-03-2019</text:p>
            <text:p text:style-name="common-al">Het college van burgemeester en wethouders van de gemeente Borger-Odoorn deelt mee dat de volgende aanvragen omgevingsvergunningen zijn ontvangen:</text:p>
            <text:p text:style-name="common-al">
            <text:span text:style-name="nadrukvet">Eeserveen</text:span>
          </text:p>
            <text:p text:style-name="common-al">Brammershoopstraat 29, het bouwen van een nieuwe loods, 7636-2019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70764</text:span><text:line-break/><text:date style:data-style-name="dag" text:fixed="true" text:date-value="2019-03-26"/><text:line-break/><text:date style:data-style-name="jaar" text:fixed="true" text:date-value="2019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764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764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Eeserveen, Brammershoopstraat 29, het bouwen van een nieuwe loods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6</meta:user-defined>
    <meta:user-defined meta:name="OVERHEIDop.publicationIssue">70764</meta:user-defined>
    <meta:user-defined meta:name="OVERHEIDop.GmbID/DC.identifier">gmb-2019-707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59TG 29</meta:user-defined>
    <meta:user-defined meta:name="OVERHEIDop.woonplaats">Eeserveen</meta:user-defined>
    <meta:user-defined meta:name="OVERHEIDop.straatnaam">Brammershoopstraat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48677 543545</meta:user-defined>
    <meta:user-defined meta:name="OVERHEIDop.versieInformatie"/>
  </office:meta>
</office:document-meta>
</file>