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8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melding ontvangen voor activiteiten waarvoor geen vergunningplicht geldt op locatie Hessenweg 185 te Achterveld. De melding is geregistreerd onder zaaknummer SLM-2019-024. De aanvraag betreft het verwijderen van asbest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185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61</meta:user-defined>
    <meta:user-defined meta:name="OVERHEIDop.GmbID/DC.identifier">gmb-2019-7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E 18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570.93 462240</meta:user-defined>
    <meta:user-defined meta:name="OVERHEIDop.versieInformatie"/>
  </office:meta>
</office:document-meta>
</file>