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60, 2134 CK, aanleggen en/of veranderen van een uitweg, verzenddatum 21-03-2019, zaaknummer 2948173, olonummer 4160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6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Ard Schenkstraat 60, 2134 CK, aanleggen en/of veranderen van een uitweg, verzenddatum 21-03-2019, zaaknummer 2948173, olonummer 41608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60</meta:user-defined>
    <meta:user-defined meta:name="OVERHEIDop.GmbID/DC.identifier">gmb-2019-70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60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42 480250</meta:user-defined>
    <meta:user-defined meta:name="OVERHEIDop.versieInformatie"/>
  </office:meta>
</office:document-meta>
</file>