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agenlaan 19 in Limmen, het bouwen van een schuur en tuinkamer (WABO1900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075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5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5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Pagenlaan 19 in Limmen, het bouwen van een schuur en tuinkamer (WABO19004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759</meta:user-defined>
    <meta:user-defined meta:name="OVERHEIDop.GmbID/DC.identifier">gmb-2019-70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T 19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523.77 510106.95</meta:user-defined>
    <meta:user-defined meta:name="OVERHEIDop.versieInformatie"/>
  </office:meta>
</office:document-meta>
</file>