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30 Horst, verleende evenementenvergunning (besluitdatum 22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Q-Music The Party Fout op 5 april 2019 in de Merthal aan de Gasthuisstraat 30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075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5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5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30 Horst, verleende evenementenvergunning (besluitdatum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57</meta:user-defined>
    <meta:user-defined meta:name="OVERHEIDop.GmbID/DC.identifier">gmb-2019-7075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W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33 384663</meta:user-defined>
    <meta:user-defined meta:name="OVERHEID.EPSG28992/DC.spatial">201233.53 384663.47</meta:user-defined>
    <meta:user-defined meta:name="OVERHEIDop.versieInformatie"/>
  </office:meta>
</office:document-meta>
</file>