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Noorderboulevard)</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22 maart 2019 </text:span></text:span>een ontheffing verleend van het verbod op veroorzaken van geluidhinder op grond van artikel 4.6 APV Rotterdam 2012.</text:p>
            <text:p text:style-name="common-al">De ontheffing wordt verleend voor werkzaamheden die plaatsvinden op de locatie <text:span text:style-name="nadrukvet"><text:span text:style-name="nadrukcur">Noorderboulevard (Zwart Janstraat), 3035 AR</text:span></text:span>. </text:p>
            <text:p text:style-name="common-al">De werkzaamheden bestaan uit het <text:span text:style-name="nadrukcur">vernieuwen van lichtmasten</text:span>.</text:p>
            <text:p text:style-name="common-al">De ontheffing geldt van <text:span text:style-name="nadrukvet"><text:span text:style-name="nadrukcur">25, 26 en 27 maart 2019, 19:00:-23:00 en 23:00-07:00 uur.</text:span></text:span></text:p>
            <text:p text:style-name="common-al">
            <text:span text:style-name="nadrukvet">Omwonenden kunnen door deze werkzaamheden geluidhinder ondervinden. Om de overlast voor omwonenden zoveel mogelijk te beperken, zijn aan de ontheffing voorwaarden verbonden.</text:span>
          </text:p>
            <text:p text:style-name="common-al"> </text:p>
            <text:p text:style-name="common-al">Belanghebbenden kunnen tegen dit besluit binnen zes weken na datum van verzending ervan een bezwaarschrift indienen bij het college van burgemeester en wethouders. Dit bezwaarschrift moet ondertekend zijn en moet ten minste bevatten:</text:p>
            <text:p text:style-name="common-al">  - naam en adres van de indiener;</text:p>
            <text:p text:style-name="common-al">  - datum bezwaarschrift;</text:p>
            <text:p text:style-name="common-al"> - de gronden van het bezwaar;</text:p>
            <text:p text:style-name="common-al"> - een omschrijving van het besluit waartegen het bezwaar zich richt.</text:p>
            <text:p text:style-name="common-al"> 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75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5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5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Noorderboulev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56</meta:user-defined>
    <meta:user-defined meta:name="OVERHEIDop.GmbID/DC.identifier">gmb-2019-7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AR 145b 01</meta:user-defined>
    <meta:user-defined meta:name="OVERHEIDop.woonplaats">Rotterdam</meta:user-defined>
    <meta:user-defined meta:name="OVERHEIDop.straatnaam">Zwart Ja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89 438811</meta:user-defined>
    <meta:user-defined meta:name="OVERHEIDop.versieInformatie"/>
  </office:meta>
</office:document-meta>
</file>