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datalekken, verwerkersovereenkomsten en register van verwerkingen</text:p>
      <text:section text:name="regeling_id1-3-2" text:style-name="regeling">
        <text:section text:name="aanhef_id1-3-2-1" text:style-name="aanhef">
          <text:section text:name="preambule_id1-3-2-1-1" text:style-name="preambule">
            <text:p text:style-name="al">Het college van burgemeester en wethouders van Olst-Wijhe en de burgemeester van Olst-Wijhe; ieder voor zover bevoegd;</text:p>
            <text:p text:style-name="al"/>
            <text:p text:style-name="al">gelet op afdeling 10.1.1 van de Algemene wet bestuursrecht;</text:p>
            <text:p text:style-name="al"/>
            <text:p text:style-name="al">gelet op artikelen 30 en 33 van de Algemene Verordening Gegevensbescherming;</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tussenkoprom">A. Datalekken</text:p>
            <text:list text:style-name="id1-3-2-2-1-3">
              <text:list-item text:style-override="id1-3-2-2-1-3-1">
                <text:number>I</text:number>
                <text:p text:style-name="al">Het mandaat van 23 mei 2017, bekendgemaakt in het Gemeenteblad 2017, 101112, in te trekken.</text:p>
              </text:list-item>
              <text:list-item text:style-override="id1-3-2-2-1-3-2">
                <text:number>II</text:number>
                <text:p text:style-name="al">De bevoegdheid tot het afhandelen van en het doen van een melding van een inbreuk in verband met persoonsgegevens als bedoeld in artikelen 33 en 34 van de AVG te mandateren aan Adviseur I en Directeur I. De kaders hiervoor staan beschreven in de ‘Procedure meldplicht datalekken DOWR’.</text:p>
              </text:list-item>
            </text:list>
            <text:p text:style-name="tussenkoprom">B. Verwerkersovereenkomsten</text:p>
            <text:p text:style-name="al">Aan het mandaat van 19 juni 2018, bekendgemaakt in het Gemeenteblad 2018, 149113, toe te voegen dat tevens de bevoegdheid tot het (uit)voeren van alle (onder)handelingen om te komen tot de verwerkersovereenkomst wordt gemandateerd.</text:p>
            <text:p text:style-name="tussenkoprom">C. Register van verwerkingen</text:p>
            <text:p text:style-name="al">De bevoegdheid tot het wijzigen van het register van verwerkingsactiviteiten als bedoeld in artikel 30 van de AVG te mandateren aan Adviseur IV.</text:p>
            <text:p text:style-name="al"/>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19 maart 2019.</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name="ondertekening_id1-3-2-3-4">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075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5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5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atalekken, verwerkersovereenkomsten en register van verwerk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54</meta:user-defined>
    <meta:user-defined meta:name="OVERHEIDop.GmbID/DC.identifier">gmb-2019-707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afdeling 10.1.1 van de Algemene wet bestuursrecht;1.0:c:BWBR0005537&amp;afdeling=10.1.1&amp;g=2019-01-01</meta:user-defined>
    <meta:user-defined meta:name="DC.source">artikel 30 van de Uitvoeringswet Algemene verordening gegevensbescherming;1.0:c:BWBR0040940&amp;artikel=30&amp;g=2019-02-19</meta:user-defined>
    <meta:user-defined meta:name="DC.source">artikel 33 van de Uitvoeringswet Algemene verordening gegevensbescherming;1.0:c:BWBR0040940&amp;artikel=33&amp;g=2019-02-19</meta:user-defined>
    <meta:user-defined meta:name="OVERHEIDop.referentienummer">2176-2019 / 498-2019</meta:user-defined>
    <meta:user-defined meta:name="DCTERMS.alternative">Mandaatbesluit datalekken, verwerkersovereenkomsten en register van verwerkingen</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